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Westland</text:p>
      <text:section text:name="regeling_id1-3-2" text:style-name="regeling">
        <text:section text:name="aanhef_id1-3-2-1" text:style-name="aanhef">
          <text:section text:name="preambule_id1-3-2-1-1" text:style-name="preambule">
            <text:p text:style-name="al">De raad van de gemeente Westland;</text:p>
            <text:p text:style-name="al"/>
            <text:list text:style-name="id1-3-2-1-1-3">
              <text:list-item text:style-override="id1-3-2-1-1-3-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text:p>
              </text:list-item>
              <text:list-item text:style-override="id1-3-2-1-1-3-2">
                <text:number>-</text:number>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list-item>
              <text:list-item text:style-override="id1-3-2-1-1-3-3">
                <text:number>-</text:number>
                <text:p text:style-name="al">gelezen het voorstel van het college van burgemeester en wethoudersvan 5 juli 2016;</text:p>
              </text:list-item>
              <text:list-item text:style-override="id1-3-2-1-1-3-4">
                <text:number>-</text:number>
                <text:p text:style-name="al">gelet op de artikelen 5.4, eerste lid, 5.5van de Wet algemene bepalingen omgevingsrecht en artikel 149 van de Gemeentewet;</text:p>
              </text:list-item>
              <text:list-item text:style-override="id1-3-2-1-1-3-5">
                <text:number>-</text:number>
                <text:p text:style-name="al">gehoord gedeputeerde staten;</text:p>
              </text:list-item>
              <text:list-item text:style-override="id1-3-2-1-1-3-6">
                <text:number>-</text:number>
                <text:p text:style-name="al">gezien het advies van de commissie Ruimte;</text:p>
              </text:list-item>
            </text:list>
            <text:p text:style-name="al">besluit vast te stellen de Verordening kwaliteit vergunningverlening, toezicht en handhaving omgevingsrecht Gemeente West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op 1 oktober 2016.</text:p>
                </text:list-item>
                <text:list-item text:style-override="id1-3-2-2-3-2-3">
                  <text:number> 2. </text:number>
                  <text:p text:style-name="al">Deze verordening wordt aangehaald als: Verordening kwaliteit vergunningverlening, toezicht en handhaving omgevingsrecht gemeente Westland.</text:p>
                </text:list-item>
              </text:list>
              <text:p text:style-name="al"/>
            </text:section>
          </text:section>
        </text:section>
        <text:section text:name="regeling-sluiting_id1-3-2-3" text:style-name="regeling-sluiting">
          <text:section text:name="slotformulering_id1-3-2-3-1" text:style-name="slotformulering">
            <text:p text:style-name="al">Aldus vastgesteld in de vergadering van de raad van de gemeente Westland; 13 september 2016, </text:p>
          </text:section>
          <text:section text:name="ondertekening_id1-3-2-3-2">
            <text:p><text:span text:style-name="functie">Voorzitter</text:span></text:p>
          </text:section>
          <text:section text:name="ondertekening_id1-3-2-3-3">
            <text:p><text:span text:style-name="functie">Griffi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ection>
          <text:section text:name="divisie_id1-3-2-4-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s Mans (2008), Oosting (2007), Lodders (2008), d’Hondt (2008) en de invoering van de Wet algemene bepalingen omgevingsrecht (Wabo). De verbeterpunten zijn terug te brengen tot drie hoofdpunten: </text:p>
            <text:list text:style-name="id1-3-2-4-3-3">
              <text:list-item text:style-override="id1-3-2-4-3-3-1">
                <text:number>1.</text:number>
                <text:p text:style-name="al">De kwaliteit van de uitvoering van de VTH-taken.</text:p>
              </text:list-item>
              <text:list-item text:style-override="id1-3-2-4-3-3-2">
                <text:number>2.</text:number>
                <text:p text:style-name="al">Het verbeteren van de afstemming strafrecht-bestuursrecht.</text:p>
              </text:list-item>
              <text:list-item text:style-override="id1-3-2-4-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1].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1]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section>
          <text:section text:name="divisie_id1-3-2-4-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text:span><text:span text:style-name="nadrukcur"> or </text:span><text:span text:style-name="nadrukcur">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section>
          <text:section text:name="divisie_id1-3-2-4-5"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section>
          <text:section text:name="divisie_id1-3-2-4-6" text:style-name="divisie">
            <text:p text:style-name="kop_level1">4. 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s.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6-9">
              <text:list-item text:style-override="id1-3-2-4-6-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6-9-2">
                <text:number>-</text:number>
                <text:p text:style-name="al">Het college is, als bevoegd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6-9-3">
                <text:number>-</text:number>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section>
          <text:section text:name="divisie_id1-3-2-4-7"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7-3">
              <text:list-item text:style-override="id1-3-2-4-7-3-1">
                <text:number>-</text:number>
                <text:p text:style-name="al">
                <text:span text:style-name="nadrukcur">Dienstverlening</text:span>: de manier waarop (in communicatie, snelheid, service) de organisatie met belanghebbenden (aanvragers, omgeving klagers, etc.) omgaat.</text:p>
              </text:list-item>
              <text:list-item text:style-override="id1-3-2-4-7-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7-3-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section>
          <text:section text:name="divisie_id1-3-2-4-8"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al"/>
          </text:section>
          <text:section text:name="divisie_id1-3-2-4-9"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section>
          <text:section text:name="divisie_id1-3-2-4-10" text:style-name="divisie">
            <text:p text:style-name="kop_level1">ARTIKELSGEWIJS</text:p>
          </text:section>
          <text:section text:name="divisie_id1-3-2-4-11" text:style-name="divisie">
            <text:p text:style-name="kop_level1">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2].<text:span text:style-name="sup"/></text:p>
            <text:p text:style-name="al"/>
            <text:p text:style-name="al">[2] <text:span text:style-name="nadrukcur">Kamerstukken II</text:span> 2014/15, 33 872 nr. 2, zoals bijgewerkt t/m nr. 11 (tweede Nota van Wijziging d.d. 29 april 2015). </text:p>
            <text:p text:style-name="al"/>
          </text:section>
          <text:section text:name="divisie_id1-3-2-4-12"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section>
          <text:section text:name="divisie_id1-3-2-4-13"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ection>
          <text:section text:name="divisie_id1-3-2-4-14"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section>
          <text:section text:name="divisie_id1-3-2-4-15"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text:span><text:span text:style-name="nadrukcur"> or </text:span><text:span text:style-name="nadrukcur">explain</text:span>”.</text:p>
            <text:p text:style-name="al"/>
          </text:section>
          <text:section text:name="divisie_id1-3-2-4-16" text:style-name="divisie">
            <text:p text:style-name="kop_level1">Artikel 6</text:p>
            <text:p text:style-name="al">Dit artikel regelt de inwerkingtreding van de verordening. Het is, gelet op de aard van de gestelde regels, niet nodig om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6955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5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5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West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553</meta:user-defined>
    <meta:user-defined meta:name="OVERHEIDop.GmbID/DC.identifier">gmb-2016-169553</meta:user-defined>
    <meta:user-defined meta:name="OVERHEID.TaxonomieBeleidsagenda/OVERHEID.category">Bestuur | Organisatie en beleid</meta:user-defined>
    <meta:user-defined meta:name="OVERHEID.Gemeente/DC.spatial">Westland</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OVERHEIDop.referentienummer">16-0051668</meta:user-defined>
    <meta:user-defined meta:name="OVERHEID.Organisatietype/OVERHEID.organisationType">gemeente</meta:user-defined>
    <meta:user-defined meta:name="OVERHEID.Gemeente/DC.creator">Westland</meta:user-defined>
    <dc:language>nl</dc:language>
    <meta:user-defined meta:name="OVERHEID.Informatietype/DC.type">officiële publicatie</meta:user-defined>
    <meta:user-defined meta:name="OVERHEID.Gemeente/OVERHEID.authority">Westland</meta:user-defined>
    <meta:user-defined meta:name="OVERHEID.Gemeente/DCTERMS.publisher">Westland</meta:user-defined>
    <meta:user-defined meta:name="OVERHEIDgvop.Informatietype/DC.type">Verordeningen</meta:user-defined>
    <meta:user-defined meta:name="OVERHEIDop.versieInformatie"/>
  </office:meta>
</office:document-meta>
</file>