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graafpad ong. (gebouw 2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42</text:p>
            <text:p text:style-name="common-al">Aangevraagd op 25 november 2016</text:p>
            <text:p text:style-name="common-al">het nieuw te bouwen van 12 woningen van de plan De Heeren van Herlaer</text:p>
            <text:p text:style-name="common-al">Regulie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team </text:p>
            <text:p text:style-name="common-al">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9551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5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5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stgraafpad ong. (gebouw 2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551</meta:user-defined>
    <meta:user-defined meta:name="OVERHEIDop.GmbID/DC.identifier">gmb-2016-169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BD 30</meta:user-defined>
    <meta:user-defined meta:name="OVERHEIDop.woonplaats">Sint-Michielsgestel</meta:user-defined>
    <meta:user-defined meta:name="OVERHEIDop.straatnaam">Spij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777 405621</meta:user-defined>
    <meta:user-defined meta:name="OVERHEIDop.versieInformatie"/>
  </office:meta>
</office:document-meta>
</file>