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Evenementenvergunning</text:span></text:p>
            <text:p><text:span text:style-name="functie">Zaaknummer: 99170 </text:span></text:p>
            <text:p><text:span text:style-name="functie">Naam: 8Bahn Harbour NYE </text:span></text:p>
            <text:p><text:span text:style-name="functie">Datum: 31-12-2016 </text:span></text:p>
            <text:p><text:span text:style-name="functie">Adres:Nieuwe Havenweg 23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954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4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4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42</meta:user-defined>
    <meta:user-defined meta:name="OVERHEIDop.GmbID/DC.identifier">gmb-2016-169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