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november 2016:</text:p>
            <text:p text:style-name="common-al">•<text:span text:style-name="nadrukvet"><text:span text:style-name="nadrukcur"> Kastanjelaan 1</text:span></text:span><text:span text:style-name="nadrukvet"><text:span text:style-name="nadrukcur">:</text:span></text:span><text:span text:style-name="nadrukcur"/><text:span text:style-name="nadrukcur"> het plaatsen van een kunstwerk </text:span><text:span text:style-name="nadrukcur">op de </text:span><text:span text:style-name="nadrukcur">Calvarieberg</text:span><text:span text:style-name="nadrukcur"> van de</text:span><text:span text:style-name="nadrukcur"> algemene begraa</text:span><text:span text:style-name="nadrukcur">f</text:span><text:span text:style-name="nadrukcur">plaats</text:span><text:span text:style-name="nadrukcur"/><text:span text:style-name="nadrukcur">Muns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954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4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4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laa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40</meta:user-defined>
    <meta:user-defined meta:name="OVERHEIDop.GmbID/DC.identifier">gmb-2016-169540</meta:user-defined>
    <meta:user-defined meta:name="OVERHEID.TaxonomieBeleidsagenda/OVERHEID.category">Ruimte en infrastructuur | Organisatie en beleid</meta:user-defined>
    <meta:user-defined meta:name="DCTERMS.abstract">Aangevraagde omgevingsvergunning voor Kastanjelaan 1: het plaatsen van een kunstwerk op de Calvarieberg van de algemene begraafplaatsMuns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23 401069</meta:user-defined>
    <meta:user-defined meta:name="OVERHEIDop.versieInformatie"/>
  </office:meta>
</office:document-meta>
</file>