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Gulpen-Wittem 2017</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20 september 2016;</text:p>
            <text:p text:style-name="al">
            <text:span text:style-name="nadrukvet">Gelet op </text:span>
          </text:p>
            <text:p text:style-name="al">artikel 229, eerste lid, aanhef en onderdelen a en b, van de Gemeentewet en artikel 15.33 van de Wet milieubeheer;</text:p>
            <text:p text:style-name="al">
            <text:span text:style-name="nadrukvet">Besluit:</text:span>
          </text:p>
            <text:p text:style-name="al">Vast te stellen de:</text:p>
            <text:p text:style-name="al">“Verordening op de heffing en de invordering van afvalstoffenheffing en reinigingsrechten Gulpen-Wittem 2017”</text:p>
          </text:section>
        </text:section>
        <text:section text:name="regeling-tekst_id1-3-2-2" text:style-name="regeling-tekst">
          <text:section text:name="hoofdstuk_id1-3-2-2-1" text:style-name="hoofdstuk">
            <text:p text:style-name="hoofdstuk_kop"><text:span text:style-name="label"> Hoofdstuk </text:span> <text:span text:style-name="nr">I</text:span> Algemene bepalingen</text:p>
            <text:section text:name="artikel_id1-3-2-2-1-2" text:style-name="artikel">
              <text:p text:style-name="artikel_kop_titel"><text:span text:style-name="artikel_kop_label">Artikel</text:span> <text:span text:style-name="artikel_kop_nr">1</text:span> 
                <text:span text:style-name="nadrukvet">Inleidende bepaling</text:span>
              </text:p>
              <text:p text:style-name="al">Krachtens deze verordening worden geheven:</text:p>
              <text:list text:style-name="id1-3-2-2-1-2-3">
                <text:list-item text:style-override="id1-3-2-2-1-2-3-1">
                  <text:number>•</text:number>
                  <text:p text:style-name="al">a. afvalstoffenheffing;</text:p>
                </text:list-item>
                <text:list-item text:style-override="id1-3-2-2-1-2-3-2">
                  <text:number>•</text:number>
                  <text:p text:style-name="al">b. 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text:number>
                  <text:p text:style-name="al">
                  <text:span text:style-name="nadrukondlijn">bedrijfsafval:</text:span> afval afkomstig van kleine bedrijven, kantoren en winkels dat naar aard, omvang en samenstelling gelijk is te stellen aan huishoudelijk afval (KWD-afval); </text:p>
                </text:list-item>
                <text:list-item text:style-override="id1-3-2-2-1-3-3-2">
                  <text:number>-</text:number>
                  <text:p text:style-name="al">
                  <text:span text:style-name="nadrukondlijn">Container:</text:span> een door de gemeente beschikbaar gestelde container met een maximaal volume van 140 liter inhoud bestemd voor groente-, fruit- en tuinafval dan wel voor restafval;</text:p>
                </text:list-item>
                <text:list-item text:style-override="id1-3-2-2-1-3-3-3">
                  <text:number>-</text:number>
                  <text:p text:style-name="al">
                  <text:span text:style-name="nadrukondlijn">“gebruik maken”: </text:span>gebruik maken in de zin van artikel 15.33 Wet milieubeheer. </text:p>
                </text:list-item>
              </text:list>
            </text:section>
            <text:p text:style-name="hoofdstuk_bottom"/>
          </text:section>
          <text:section text:name="hoofdstuk_id1-3-2-2-2" text:style-name="hoofdstuk">
            <text:p text:style-name="hoofdstuk_kop"><text:span text:style-name="label"> Hoofdstuk II </text:span> 
              <text:span text:style-name="nadrukvet">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 1. </text:number>
                  <text:p text:style-name="al">Onder de naam “afvalstoffenheffing”wordt een directe belasting geheven als bedoeld in artikel 15.33 van de Wet milieubeheer.</text:p>
                </text:list-item>
                <text:list-item text:style-override="id1-3-2-2-2-2-3">
                  <text:number> 2. </text:number>
                  <text:p text:style-name="al">De afvalstoffenheffing bedoeld in deze verordening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text:span text:style-name="nadrukvet">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2-4-3">
                <text:list-item text:style-override="id1-3-2-2-2-4-3-1">
                  <text:number>1.</text:number>
                  <text:p text:style-name="al">indien dat perceel wordt gebruikt door één persoon en gebruik gemaakt wordt van een of meer containers met een maximaal totaal volume van 140 liter voor groente-, fruit- en tuinafval en van een of meer containers met een maximaal totaal volume van 140 liter voor restafval of gebruik gemaakt wordt van een verzamel container voor meerdere huishoudens € 145,00</text:p>
                </text:list-item>
                <text:list-item text:style-override="id1-3-2-2-2-4-3-2">
                  <text:number>2.</text:number>
                  <text:p text:style-name="al">indien dat perceel wordt gebruikt door meer dan één persoon en gebruik gemaakt wordt van een of meer containers met een maximaal totaal volume van 140 liter voor groente-, fruit- en tuinafval en van een of meer containers met een maximaal totaal volume van 140 liter voor restafval of gebruik gemaakt wordt van een verzamel container voor meerdere huishoudens € 213,00</text:p>
                </text:list-item>
                <text:list-item text:style-override="id1-3-2-2-2-4-3-3">
                  <text:number>3.</text:number>
                  <text:p text:style-name="al">de belasting als bedoeld in de leden 1 en 2 wordt vermeerderd voor het in bruikleen hebben van een extra container voor restafval per belastingjaar (boven hetgeen volgens de Algemene Plaatselijke Verordening aan het perceel als basis is verstrekt) € 81,00</text:p>
                </text:list-item>
                <text:list-item text:style-override="id1-3-2-2-2-4-3-4">
                  <text:number>4.</text:number>
                  <text:p text:style-name="al">de belasting als bedoeld in de leden 1 en 2 wordt vermeerderd voor het in bruikleen hebben van een extra container voor groente-, fruit en tuinafval per belastingjaar (boven hetgeen volgens de Algemene Plaatselijke Verordening aan het perceel als basis is verstrekt) € 29,00</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text:span text:style-name="nadrukvet">Wijze van heffing</text:span>
              </text:p>
              <text:p text:style-name="al">De belasting wordt bij wijze van aanslag geheven.</text:p>
            </text:section>
            <text:section text:name="artikel_id1-3-2-2-2-7" text:style-name="artikel">
              <text:p text:style-name="artikel_kop_titel"><text:span text:style-name="artikel_kop_label">Artikel</text:span> <text:span text:style-name="artikel_kop_nr">8</text:span> 
                <text:span text:style-name="nadrukvet">Ontstaan van de belastingschuld en heffing naar tijdsgelang</text:span>
              </text:p>
              <text:list text:style-name="id1-3-2-2-2-7-2">
                <text:list-item text:style-override="id1-3-2-2-2-7-2">
                  <text:number> 1. </text:number>
                  <text:p text:style-name="al">De belasting is verschuldigd bij het begin van het kalenderjaar of, zo dit later is, bij de aanvang van de belastingplicht.</text:p>
                </text:list-item>
                <text:list-item text:style-override="id1-3-2-2-2-7-3">
                  <text:number> 2. </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 4. </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 de aanslag worden betaald:</text:p>
                  <text:list text:style-name="id1-3-2-2-2-8-2-3">
                    <text:list-item text:style-override="id1-3-2-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8-4">
                  <text:number> 3. </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 Hoofdstuk </text:span> <text:span text:style-name="nr">III</text:span> 
              <text:span text:style-name="nadrukvet">Reinigingsrechten</text:spa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 1. </text:number>
                  <text:p text:style-name="al">Het recht voor het beschikbaar stellen van een container met een maximaal volume van 140 liter voor huishoudelijk restafval en van een container met een maximaal volume van 140 liter voor groente-, fruit- en tuinafval en het periodiek verwijderen van dit afval bedraagt per belastingjaar € 213,00</text:p>
                </text:list-item>
                <text:list-item text:style-override="id1-3-2-2-3-4-3">
                  <text:number> 2. </text:number>
                  <text:p text:style-name="al">De belasting als bedoeld in het eerste lid van artikel 12 wordt vermeerderd met het op aanvraag beschikbaar stellen van een extra container (= boven hetgeen op grond van artikel 4.2.4.2 en 4.2.4.3 van de Algemene Plaatselijke Verordening gemeente Gulpen-Wittem, met inbegrip van de daaruit voortvloeiende uitvoeringsbesluiten) bestemd voor restafval per extra 140 liter container per belastingjaar € 81,00</text:p>
                </text:list-item>
                <text:list-item text:style-override="id1-3-2-2-3-4-4">
                  <text:number> 3. </text:number>
                  <text:p text:style-name="al">De belasting als bedoeld in het eerste lid van artikel 12 wordt vermeerderd met het op aanvraag beschikbaar stellen van een extra container (= boven hetgeen op grond van artikel 4.2.4.2 en 4.2.4.3 van de Algemene Plaatselijke Verordening gemeente Gulpen-Wittem, met inbegrip van de daaruit voortvloeiende uitvoeringsbesluiten) bestemd voor groente-, fruit- en tuinafval per extra 140 liter container per belastingjaar € 29,00</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het recht dat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Het recht bedoeld in artikel 12, lid 1 tot en met lid 3 wordt geheven bij wege van aanslag.</text:p>
            </text:section>
            <text:section text:name="artikel_id1-3-2-2-3-7" text:style-name="artikel">
              <text:p text:style-name="artikel_kop_titel"><text:span text:style-name="artikel_kop_label">Artikel</text:span> <text:span text:style-name="artikel_kop_nr">15</text:span> 
                <text:span text:style-name="nadrukvet">Ontstaan van de belastingschuld en de heffing naar tijdsgelang voor het jaarlijks <text:span text:style-name="nadrukvet">verschuldigde recht</text:span></text:span>
              </text:p>
              <text:list text:style-name="id1-3-2-2-3-7-2">
                <text:list-item text:style-override="id1-3-2-2-3-7-2">
                  <text:number> 1. </text:number>
                  <text:p text:style-name="al">Het recht bedoeld in artikel 12, lid 1 tot en met lid 3 is verschuldigd bij het begin van het belastingjaar of, zo dit later is, bij de aanvang van de belastingplicht.</text:p>
                </text:list-item>
                <text:list-item text:style-override="id1-3-2-2-3-7-3">
                  <text:number> 2. </text:number>
                  <text:p text:style-name="al">Indien de belastingplicht in de loop van het belastingjaar aanvangt is het recht verschuldigd voor zoveel twaalfde gedeelten van het voor dat jaar verschuldigde recht als er in dat jaar, na de aanvang van de belastingplicht, nog volle kalendermaanden overblijven.</text:p>
                </text:list-item>
                <text:list-item text:style-override="id1-3-2-2-3-7-4">
                  <text:number> 3. </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item text:style-override="id1-3-2-2-3-7-5">
                  <text:number> 4. </text:number>
                  <text:p text:style-name="al">Het tweede en het derde lid zijn niet van toepassing indien de belastingplichtige binnen de gemeente verhuist en aldaar een ander perceel feitelijk in gebruik neemt.</text:p>
                </text:list-item>
              </text:list>
            </text:section>
            <text:section text:name="artikel_id1-3-2-2-3-8" text:style-name="artikel">
              <text:p text:style-name="artikel_kop_titel"><text:span text:style-name="artikel_kop_label">Artikel</text:span> <text:span text:style-name="artikel_kop_nr">16</text:span> 
                <text:span text:style-name="nadrukvet">Termijnen van betaling</text:span>
              </text:p>
              <text:list text:style-name="id1-3-2-2-3-8-2">
                <text:list-item text:style-override="id1-3-2-2-3-8-2">
                  <text:number> 1. </text:number>
                  <text:p text:style-name="al">Het op grond van artikel 14, eerste lid, verschuldigde recht moet worden betaald, in afwijking van artikel 9, eerste lid, van de Invorderingswet 1990 moet de aanslag worden betaald:</text:p>
                  <text:list text:style-name="id1-3-2-2-3-8-2-3">
                    <text:list-item text:style-override="id1-3-2-2-3-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4">
                  <text:number> 3. </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 Hoofdstuk </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text:span text:style-name="nadrukvet">Inwerkingtreding en citeertitel</text:span>
              </text:p>
              <text:list text:style-name="id1-3-2-2-4-3-2">
                <text:list-item text:style-override="id1-3-2-2-4-3-2">
                  <text:number> 1. </text:number>
                  <text:p text:style-name="al">De “Verordening reinigingsheffingen Gulpen-Wittem 2016” van d.d.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achtste dag na die van de bekendmaking.</text:p>
                </text:list-item>
                <text:list-item text:style-override="id1-3-2-2-4-3-4">
                  <text:number> 3. </text:number>
                  <text:p text:style-name="al">De datum van ingang van de heffing is 1 januari 2017.</text:p>
                </text:list-item>
                <text:list-item text:style-override="id1-3-2-2-4-3-5">
                  <text:number> 4. </text:number>
                  <text:p text:style-name="al">Deze verordening wordt aangehaald als 'Verordening reinigingsheffingen Gulpen-Wittem 2017'.</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10 november 2016.</text:p>
            <text:p text:style-name="al"/>
            <text:p text:style-name="al">De raad van de gemeente Gulpen-Wittem,</text:p>
            <text:p text:style-name="al"/>
            <text:p text:style-name="al">de griffier,</text:p>
            <text:p text:style-name="al">Mw. F.G.J.M. van der Walle</text:p>
            <text:p text:style-name="al"/>
            <text:p text:style-name="al"> de wnd. voorzitter,</text:p>
            <text:p text:style-name="al"> de heer J.G.M.T. Ubachs.</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6953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3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3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Gulpen-Witt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34</meta:user-defined>
    <meta:user-defined meta:name="OVERHEIDop.GmbID/DC.identifier">gmb-2016-169534</meta:user-defined>
    <meta:user-defined meta:name="OVERHEID.TaxonomieBeleidsagenda/OVERHEID.category">Financiën | Organisatie en beleid</meta:user-defined>
    <meta:user-defined meta:name="OVERHEID.Gemeente/DC.spatial">Gulpen-Wittem</meta:user-defined>
    <meta:user-defined meta:name="DC.source">art. 229 lid 1 Gemw;1.0:c:BWBR0005416&amp;artikel=229&amp;lid=1&amp;g=2016-07-01</meta:user-defined>
    <meta:user-defined meta:name="DC.source">art. 15.33 MB;1.0:c:BWBR0003245&amp;artikel=15.33&amp;g=2016-07-01</meta:user-defined>
    <meta:user-defined meta:name="OVERHEIDop.referentienummer">ID/253</meta:user-defined>
    <meta:user-defined meta:name="DCTERMS.alternative">Verordening reinigingsheffingen Gulpen-Wittem 2017</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op.versieInformatie"/>
  </office:meta>
</office:document-meta>
</file>