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Lisserbroek, Lisserdijk 275, 2165 AA Lisserbroek, horecabedrijf “Bij Thomas &amp; Hendrik”, datum besluit 28 november 2016, verzenddatum 30 november 2016, zaaknummer 1582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en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52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2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2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Lisserbroek, Lisserdijk 275, 2165 AA Lisserbroek, horecabedrijf “Bij Thomas &amp; Hendrik”, datum besluit 28 november 2016, verzenddatum 30 november 2016, zaaknummer 1582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29</meta:user-defined>
    <meta:user-defined meta:name="OVERHEIDop.GmbID/DC.identifier">gmb-2016-16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A 275</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8864 472770</meta:user-defined>
    <meta:user-defined meta:name="OVERHEIDop.versieInformatie"/>
  </office:meta>
</office:document-meta>
</file>