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ckmansstraat 1, 2016-05140, kappen boom (spar) in achtertuin, ontnemen zonlicht, verzonden 10 augustus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2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52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2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2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ckmansstraat 1, 2016-05140, kappen boom (spar) in achtertuin, ontnemen zonlicht, verzonden 1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28</meta:user-defined>
    <meta:user-defined meta:name="OVERHEIDop.GmbID/DC.identifier">gmb-2016-169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A 1</meta:user-defined>
    <meta:user-defined meta:name="OVERHEIDop.woonplaats">Haarlem</meta:user-defined>
    <meta:user-defined meta:name="OVERHEIDop.straatnaam">Dickma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13 488555</meta:user-defined>
    <meta:user-defined meta:name="OVERHEIDop.versieInformatie"/>
  </office:meta>
</office:document-meta>
</file>