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verse locaties in Berlicum, Den Dungen e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3</text:p>
            <text:p text:style-name="common-al">Aangevraagd op 24 november 2016</text:p>
            <text:p text:style-name="common-al">het kappen en het kandelaberen van bomen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2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verse locaties in Berlicum, Den Dungen e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27</meta:user-defined>
    <meta:user-defined meta:name="OVERHEIDop.GmbID/DC.identifier">gmb-2016-16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Spurkstraat</meta:user-defined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op.externeBijlage">Tabel diverse bomen|exb-2016-41197</meta:user-defined>
    <meta:user-defined meta:name="OVERHEID.EPSG28992/DC.spatial">154794 407873</meta:user-defined>
    <meta:user-defined meta:name="OVERHEID.EPSG28992/DC.spatial">152196 405730</meta:user-defined>
    <meta:user-defined meta:name="OVERHEID.EPSG28992/DC.spatial">155819 410027</meta:user-defined>
    <meta:user-defined meta:name="OVERHEIDop.versieInformatie"/>
  </office:meta>
</office:document-meta>
</file>