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kappen van 3 berken, Molenwei 101gs01, 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> </text:span>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het kappen van 3 berken, Molenwei 101gs01 6412 WB  Heerlen
(datum aanvraag 02-02-2016, dossiernummer Z-1610389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6952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52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52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3 berken, Molenwei 101gs01, 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6952</meta:user-defined>
    <meta:user-defined meta:name="OVERHEIDop.GmbID/DC.identifier">gmb-2016-169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WG 400</meta:user-defined>
    <meta:user-defined meta:name="OVERHEIDop.woonplaats">Heerlen</meta:user-defined>
    <meta:user-defined meta:name="OVERHEIDop.straatnaam">Molenwei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832 322793</meta:user-defined>
    <meta:user-defined meta:name="OVERHEIDop.versieInformatie"/>
  </office:meta>
</office:document-meta>
</file>