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drik van Hamon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aragedeuren</text:p>
            <text:p text:style-name="common-al">Zaaknummer:OV-2016-202</text:p>
            <text:p text:style-name="common-al">Ontvangstdatum: 27-11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6951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ndrik van Hamon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19</meta:user-defined>
    <meta:user-defined meta:name="OVERHEIDop.GmbID/DC.identifier">gmb-2016-169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DW 17</meta:user-defined>
    <meta:user-defined meta:name="OVERHEIDop.woonplaats">Schijndel</meta:user-defined>
    <meta:user-defined meta:name="OVERHEIDop.straatnaam">Hendrik van Hamont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9569 403288</meta:user-defined>
    <meta:user-defined meta:name="OVERHEIDop.versieInformatie"/>
  </office:meta>
</office:document-meta>
</file>