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twee-onder-een-kap woning - Hoek Hogenkamp-Zij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51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twee-onder-een-kap woning - Hoek Hogenkamp-Zij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17</meta:user-defined>
    <meta:user-defined meta:name="OVERHEIDop.GmbID/DC.identifier">gmb-2016-169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H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548 432038</meta:user-defined>
    <meta:user-defined meta:name="OVERHEIDop.versieInformatie"/>
  </office:meta>
</office:document-meta>
</file>