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44, 2016-06102, plaatsen gasoven met afvoerinstallatie, brandwerende voorziening in plafond, ontheffing handelen in strijd met de regels ruimtelijke ordening, verzonden 16 november 2016. Rectificatie (gasoven i.p.v. houtoven)</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In de eerdere publicatie van 22 november 2016 is per abuis aangegeven dat het gaat om een houtoven, in plaats van een gasov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51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1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1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plaan 44, 2016-06102, plaatsen gasoven met afvoerinstallatie, brandwerende voorziening in plafond, ontheffing handelen in strijd met de regels ruimtelijke ordening, verzonden 16 november 2016. Rectificatie (gasoven i.p.v. hout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16</meta:user-defined>
    <meta:user-defined meta:name="OVERHEIDop.GmbID/DC.identifier">gmb-2016-169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44</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37 488684</meta:user-defined>
    <meta:user-defined meta:name="OVERHEIDop.versieInformatie"/>
  </office:meta>
</office:document-meta>
</file>