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ldijk, Zutphen-Emmerikseweg 19, het veranderen van een schuur</text:p>
      <text:section text:name="zakelijke-mededeling_id1-3-2" text:style-name="zakelijke-mededeling">
        <text:section text:name="zakelijke-mededeling-tekst_id1-3-2-1" text:style-name="zakelijke-mededeling-tekst">
          <text:section text:name="tekst_id1-3-2-1-1" text:style-name="tekst">
            <text:p text:style-name="common-al">Op 29 november 2016 is een aanvraag ingediend voor een omgevingsvergunning. De aanvraag is geregistreerd onder nummer 2016-2246. De aanvraag gaat over het veranderen van een schuur aan de Zutphen-Emmerikseweg 19 in Toldijk.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69513</text:span><text:line-break/><text:date style:data-style-name="dag" text:fixed="true" text:date-value="2016-12-05"/><text:line-break/><text:date style:data-style-name="jaar" text:fixed="true" text:date-value="2016-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513</text:span><text:date style:data-style-name="nicedate" text:fixed="true" text:date-value="2016-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513</text:span><text:date style:data-style-name="nicedate" text:fixed="true" text:date-value="2016-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ldijk, Zutphen-Emmerikseweg 19, het veranderen van een sch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5</meta:user-defined>
    <meta:user-defined meta:name="OVERHEIDop.publicationIssue">169513</meta:user-defined>
    <meta:user-defined meta:name="OVERHEIDop.GmbID/DC.identifier">gmb-2016-16951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27DG 19</meta:user-defined>
    <meta:user-defined meta:name="OVERHEIDop.woonplaats">Toldijk</meta:user-defined>
    <meta:user-defined meta:name="OVERHEIDop.straatnaam">Zutphen-Emmerikse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aanvraag|exb-2016-41196</meta:user-defined>
    <meta:user-defined meta:name="OVERHEID.EPSG28992/DC.spatial">212121 451016</meta:user-defined>
    <meta:user-defined meta:name="OVERHEIDop.versieInformatie"/>
  </office:meta>
</office:document-meta>
</file>