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11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33</text:p>
            <text:p text:style-name="common-al">Aangevraagd op 18 november 2016</text:p>
            <text:p text:style-name="common-al">het bouwen van een schuur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team </text:p>
            <text:p text:style-name="common-al">Vergunningen, Toezicht en Handhaving.</text:p>
            <text:p text:style-name="common-al">Telefoonnummer (0411) 65 5249 of 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51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1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11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12</meta:user-defined>
    <meta:user-defined meta:name="OVERHEIDop.GmbID/DC.identifier">gmb-2016-169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</meta:user-defined>
    <meta:user-defined meta:name="OVERHEIDop.woonplaats">Den Dungen</meta:user-defined>
    <meta:user-defined meta:name="OVERHEIDop.straatnaam">Spek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737 408289</meta:user-defined>
    <meta:user-defined meta:name="OVERHEIDop.versieInformatie"/>
  </office:meta>
</office:document-meta>
</file>