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enveld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8</text:p>
            <text:p text:style-name="common-al">Aangevraagd op 24 november 2016</text:p>
            <text:p text:style-name="common-al">het vergroten van de schuur en plaatsen aanbouw a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uenveld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09</meta:user-defined>
    <meta:user-defined meta:name="OVERHEIDop.GmbID/DC.identifier">gmb-2016-16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PC 15</meta:user-defined>
    <meta:user-defined meta:name="OVERHEIDop.woonplaats">Berlicum</meta:user-defined>
    <meta:user-defined meta:name="OVERHEIDop.straatnaam">Nuen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485 409769</meta:user-defined>
    <meta:user-defined meta:name="OVERHEIDop.versieInformatie"/>
  </office:meta>
</office:document-meta>
</file>