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0</text:p>
            <text:p text:style-name="common-al">Aangevraagd op 24 november 2016</text:p>
            <text:p text:style-name="common-al">het tijdelijk bewonen van een bijgebouw in verband met het herbouwen van een woning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0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0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08</meta:user-defined>
    <meta:user-defined meta:name="OVERHEIDop.GmbID/DC.identifier">gmb-2016-169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J 13</meta:user-defined>
    <meta:user-defined meta:name="OVERHEIDop.woonplaats">Berlicum</meta:user-defined>
    <meta:user-defined meta:name="OVERHEIDop.straatnaam">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098 409363</meta:user-defined>
    <meta:user-defined meta:name="OVERHEIDop.versieInformatie"/>
  </office:meta>
</office:document-meta>
</file>