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eidssalon, Pinksterbloem 20A, 6245 T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anderen van de garage in schoonheidssalon, gelegen <text:span text:style-name="nadrukvet">Pinksterbloem 20A, 6245 TH  Eijsden</text:span> (verzonden 30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950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0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0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nheidssalon, Pinksterbloem 20A, 6245 T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07</meta:user-defined>
    <meta:user-defined meta:name="OVERHEIDop.GmbID/DC.identifier">gmb-2016-169507</meta:user-defined>
    <meta:user-defined meta:name="OVERHEID.TaxonomieBeleidsagenda/OVERHEID.category">Ruimte en infrastructuur | Organisatie en beleid</meta:user-defined>
    <meta:user-defined meta:name="OVERHEIDop.referentienummer">Z-HZ_WABO-2016-003112</meta:user-defined>
    <meta:user-defined meta:name="DCTERMS.abstract">het veranderen van de garage in schoonheidssalo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H 20</meta:user-defined>
    <meta:user-defined meta:name="OVERHEIDop.woonplaats">Eijsden</meta:user-defined>
    <meta:user-defined meta:name="OVERHEIDop.straatnaam">Pinkster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561 310122</meta:user-defined>
    <meta:user-defined meta:name="OVERHEIDop.versieInformatie"/>
  </office:meta>
</office:document-meta>
</file>