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rkwijk 46-48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55</text:p>
            <text:p text:style-name="common-al">Aangevraagd op 23 november 2016</text:p>
            <text:p text:style-name="common-al">een herontwikkeling met elf zorgappartementen en een "Thomashuis"</text:p>
            <text:p text:style-name="common-al">Reguliere procedure voor de activiteiten: bouwen en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team </text:p>
            <text:p text:style-name="common-al">Vergunningen, Toezicht en Handhaving.</text:p>
            <text:p text:style-name="common-al">Telefoonnummer (0411) 65 5249 of e-mail: VTH@MijnGemeenteDichtbij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69506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506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506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erkwijk 46-48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69506</meta:user-defined>
    <meta:user-defined meta:name="OVERHEIDop.GmbID/DC.identifier">gmb-2016-1695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</meta:user-defined>
    <meta:user-defined meta:name="OVERHEIDop.woonplaats">Berlicum</meta:user-defined>
    <meta:user-defined meta:name="OVERHEIDop.straatnaam">Kerkwijk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6140 409801</meta:user-defined>
    <meta:user-defined meta:name="OVERHEIDop.versieInformatie"/>
  </office:meta>
</office:document-meta>
</file>