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Rijksstraatweg 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Haarlemse Kegelbond, gelegen aan Rijksstraatweg 359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6 december 2016 tot 17 januar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7 januar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50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Rijksstraatweg 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03</meta:user-defined>
    <meta:user-defined meta:name="OVERHEIDop.GmbID/DC.identifier">gmb-2016-1695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59</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0 491865</meta:user-defined>
    <meta:user-defined meta:name="OVERHEIDop.versieInformatie"/>
  </office:meta>
</office:document-meta>
</file>