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2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03</text:p>
            <text:p text:style-name="common-al">Verleend op 24 november 2016</text:p>
            <text:p text:style-name="common-al">het uitbreid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49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9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den Kerkhoffstraat 2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99</meta:user-defined>
    <meta:user-defined meta:name="OVERHEIDop.GmbID/DC.identifier">gmb-2016-169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H 27</meta:user-defined>
    <meta:user-defined meta:name="OVERHEIDop.woonplaats">Sint-Michielsgestel</meta:user-defined>
    <meta:user-defined meta:name="OVERHEIDop.straatnaam">Van den Kerkhoff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928 406038</meta:user-defined>
    <meta:user-defined meta:name="OVERHEIDop.versieInformatie"/>
  </office:meta>
</office:document-meta>
</file>