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nispad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71</text:p>
            <text:p text:style-name="common-al">Verleend op 24 november 2016</text:p>
            <text:p text:style-name="common-al">het opricht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9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nnispad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95</meta:user-defined>
    <meta:user-defined meta:name="OVERHEIDop.GmbID/DC.identifier">gmb-2016-16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257 408809</meta:user-defined>
    <meta:user-defined meta:name="OVERHEIDop.versieInformatie"/>
  </office:meta>
</office:document-meta>
</file>