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m in de Kas op 1 en 2 april 2017, Meerlandenweg, Amstelveen - Zaaknummer Z-2016/058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december 2016</text:span>
          </text:p>
            <text:p text:style-name="common-al">kom in de Kas op 1 en 2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949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9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9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om in de Kas op 1 en 2 april 2017, Meerlandenweg, Amstelveen - Zaaknummer Z-2016/058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93</meta:user-defined>
    <meta:user-defined meta:name="OVERHEIDop.GmbID/DC.identifier">gmb-2016-169493</meta:user-defined>
    <meta:user-defined meta:name="OVERHEID.TaxonomieBeleidsagenda/OVERHEID.category">Ruimte en infrastructuur | Organisatie en beleid</meta:user-defined>
    <meta:user-defined meta:name="OVERHEIDop.referentienummer">Z-2016/058805</meta:user-defined>
    <meta:user-defined meta:name="DCTERMS.abstract">kom in de Kas op 1 en 2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169 475186</meta:user-defined>
    <meta:user-defined meta:name="OVERHEIDop.versieInformatie"/>
  </office:meta>
</office:document-meta>
</file>