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arijse markt 30 juli 201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30 november 2016</text:p>
            <text:p text:style-name="common-al">Aan de Van Aerle Evenementen Organisatie is vergunning verleend voor het organiseren van een Parijse markt te Mercuriusplein in Berlicum op zondag 30 juli 2017 van 07.00 tot 17.00 uur.</text:p>
            <text:p text:style-name="common-al">Tevens is een verkeersbesluit is genom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8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Parijse markt 30 juli 201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87</meta:user-defined>
    <meta:user-defined meta:name="OVERHEIDop.GmbID/DC.identifier">gmb-2016-1694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1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748 410026</meta:user-defined>
    <meta:user-defined meta:name="OVERHEIDop.versieInformatie"/>
  </office:meta>
</office:document-meta>
</file>