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beuk, Cortenoeverseweg 18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november 2016 </text:p>
            <text:p text:style-name="common-al">Locatie: Cortenoeverseweg 18 in Brummen </text:p>
            <text:p text:style-name="common-al">Voor: het kappen van 1 beuk </text:p>
            <text:p text:style-name="common-al">Activiteit(en): Kap; een houtopstand te vellen of te doen vellen</text:p>
            <text:p text:style-name="common-al">Registratienummer: Z-HZ_WABO-2016-1111</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948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8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8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1 beuk, Cortenoeverseweg 18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485</meta:user-defined>
    <meta:user-defined meta:name="OVERHEIDop.GmbID/DC.identifier">gmb-2016-1694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XX 18</meta:user-defined>
    <meta:user-defined meta:name="OVERHEIDop.woonplaats">Brummen</meta:user-defined>
    <meta:user-defined meta:name="OVERHEIDop.straatnaam">Cortenoeverse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7922 456125</meta:user-defined>
    <meta:user-defined meta:name="OVERHEIDop.versieInformatie"/>
  </office:meta>
</office:document-meta>
</file>