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wijzigen van de verleende vergunning voor het bouwen van een bedrijfspand met machineberging - Dijkgraaf de Leeuwweg 28a 6626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47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wijzigen van de verleende vergunning voor het bouwen van een bedrijfspand met machineberging - Dijkgraaf de Leeuwweg 28a 6626 B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79</meta:user-defined>
    <meta:user-defined meta:name="OVERHEIDop.GmbID/DC.identifier">gmb-2016-169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H 28a</meta:user-defined>
    <meta:user-defined meta:name="OVERHEIDop.woonplaats">Alphen</meta:user-defined>
    <meta:user-defined meta:name="OVERHEIDop.straatnaam">Dijkgraaf de Leeuw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523 427463</meta:user-defined>
    <meta:user-defined meta:name="OVERHEIDop.versieInformatie"/>
  </office:meta>
</office:document-meta>
</file>