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in en rondom stad: voor het organiseren van een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vergunning is verleend voor het houden van een wandeltocht op donderdag 9 maart 2017 in en rond de stad Coevorden. Starten eindpunt is Hotel Talens, Sallandsestraat 51 te Coevorden.</text:p>
            <text:p text:style-name="common-al">Vanaf 9:30 uur kan men zich inschrijven, rond 14:00 uur zal men weer naar huis vertrekken.</text:p>
            <text:p text:style-name="common-al"/>
            <text:p text:style-name="common-al"> Verleend op 24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25484-2016</text:p>
            <text:p text:style-name="common-al"/>
            <text:p text:style-name="last-al">
            <text:span text:style-name="nadrukcur">Coevorden, 1 december 2016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9477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7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7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in en rondom stad: voor het organiseren van een wandel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477</meta:user-defined>
    <meta:user-defined meta:name="OVERHEIDop.GmbID/DC.identifier">gmb-2016-1694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HN 51</meta:user-defined>
    <meta:user-defined meta:name="OVERHEIDop.woonplaats">Coevorden</meta:user-defined>
    <meta:user-defined meta:name="OVERHEIDop.straatnaam">Sallandse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312 520103</meta:user-defined>
    <meta:user-defined meta:name="OVERHEIDop.versieInformatie"/>
  </office:meta>
</office:document-meta>
</file>