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Feestcafé Shoo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 28 november 2016 is aan de heer H.J.J.J. Langenhuizen, handelend onder de naam Feestcafé Shooters, op basis van x. artikel 3 van de Drank- en Horecawet vergunning verleend voor het uitoefenen van het horecabedrijf gevestigd in het pand Ruwenbergstraat 52 te Sint-Michielsgestel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7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Feestcafé Shoo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75</meta:user-defined>
    <meta:user-defined meta:name="OVERHEIDop.GmbID/DC.identifier">gmb-2016-169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52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82 406806</meta:user-defined>
    <meta:user-defined meta:name="OVERHEIDop.versieInformatie"/>
  </office:meta>
</office:document-meta>
</file>