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opbouw   op een woning, Bekkerstraat 114 te Utrecht, HZ_WABO-16-2806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kerstraat 11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946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6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6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Bekkerstraat 114 te Utrecht, HZ_WABO-16-28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65</meta:user-defined>
    <meta:user-defined meta:name="OVERHEIDop.GmbID/DC.identifier">gmb-2016-169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SL 114</meta:user-defined>
    <meta:user-defined meta:name="OVERHEIDop.woonplaats">Utrecht</meta:user-defined>
    <meta:user-defined meta:name="OVERHEIDop.straatnaam">Bekk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564 456698</meta:user-defined>
    <meta:user-defined meta:name="OVERHEIDop.versieInformatie"/>
  </office:meta>
</office:document-meta>
</file>