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erklaring van geen bezwaar tegen BCT-Trophy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geen bezwaar te hebben tegen het houden de BCT-Trophy toertocht waarbij  gebruik gemaakt wordt van wegen binnen de gemeente Coevorden op 22 en 23 april 2017.</text:p>
            <text:p text:style-name="common-al"/>
            <text:p text:style-name="common-al"> Afgegeven 24 november 2016.</text:p>
            <text:p text:style-name="common-al"/>
            <text:p text:style-name="common-al">Zaak 26218-2016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december 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946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6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6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erklaring van geen bezwaar tegen BCT-Trophy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63</meta:user-defined>
    <meta:user-defined meta:name="OVERHEIDop.GmbID/DC.identifier">gmb-2016-1694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9 520203</meta:user-defined>
    <meta:user-defined meta:name="OVERHEIDop.versieInformatie"/>
  </office:meta>
</office:document-meta>
</file>