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10*"/>
    </style:style>
    <style:style style:family="table-column" style:parent-style-name="colspec" style:name="id1-3-2-2-5-2-4-1-2">
      <style:table-column-properties style:rel-column-width="70*"/>
    </style:style>
    <style:style style:family="table-column" style:parent-style-name="colspec" style:name="id1-3-2-2-5-2-4-1-3">
      <style:table-column-properties style:rel-column-width="5*"/>
    </style:style>
    <style:style style:family="table-column" style:parent-style-name="colspec" style:name="id1-3-2-2-5-2-4-1-4">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 Bunschoten 2017</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8 november 2016, nr. 1044898;</text:p>
            <text:p text:style-name="al">gelet op artikel 229, eerste lid, aanhef en onderdeel a, van de Gemeentewet;</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Verordening op de heffing en de invordering van havengel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section text:name="definitielijst_id1-3-2-2-1-3" text:style-name="definitielijst">
              <text:section text:name="definitie-item_id1-3-2-2-1-3-1" text:style-name="definitie-item">
                <text:p text:style-name="li.nr"/>
                <text:p text:style-name="term">1. Gemeentelijke haven:</text:p>
                <text:section text:name="definitie_id1-3-2-2-1-3-1-3" text:style-name="definitie">
                  <text:p text:style-name="al">De Oude Haven tot aan en met inbegrip van de havenmonding en steiger aan de westelijke havendam;</text:p>
                </text:section>
              </text:section>
              <text:section text:name="definitie-item_id1-3-2-2-1-3-2" text:style-name="definitie-item">
                <text:p text:style-name="li.nr"/>
                <text:p text:style-name="term">2. Vaartuig:</text:p>
                <text:section text:name="definitie_id1-3-2-2-1-3-2-3" text:style-name="definitie">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section>
              </text:section>
              <text:section text:name="definitie-item_id1-3-2-2-1-3-3" text:style-name="definitie-item">
                <text:p text:style-name="li.nr"/>
                <text:p text:style-name="term">3. Passagiersschip:</text:p>
                <text:section text:name="definitie_id1-3-2-2-1-3-3-3" text:style-name="definitie">
                  <text:p text:style-name="al">een schip, dat middel van openbaar vervoer is of hoofdzakelijk gebezigd wordt voor het bedrijfsmatig vervoer van personen;</text:p>
                </text:section>
              </text:section>
              <text:section text:name="definitie-item_id1-3-2-2-1-3-4" text:style-name="definitie-item">
                <text:p text:style-name="li.nr"/>
                <text:p text:style-name="term">4. Vissersschip:</text:p>
                <text:section text:name="definitie_id1-3-2-2-1-3-4-3" text:style-name="definitie">
                  <text:p text:style-name="al">een schip dat hoofdzakelijk gebruikt wordt voor het vangen van vis of andere levende rijkdommen van de zee;</text:p>
                </text:section>
              </text:section>
              <text:section text:name="definitie-item_id1-3-2-2-1-3-5" text:style-name="definitie-item">
                <text:p text:style-name="li.nr"/>
                <text:p text:style-name="term">5. Pleziervaartuig:</text:p>
                <text:section text:name="definitie_id1-3-2-2-1-3-5-3" text:style-name="definitie">
                  <text:p text:style-name="al">een vaartuig, dat hoofdzakelijk wordt gebruikt voor recreatie, niet zijnde een passagiersschip;</text:p>
                </text:section>
              </text:section>
              <text:section text:name="definitie-item_id1-3-2-2-1-3-6" text:style-name="definitie-item">
                <text:p text:style-name="li.nr"/>
                <text:p text:style-name="term">6. Jaar:</text:p>
                <text:section text:name="definitie_id1-3-2-2-1-3-6-3" text:style-name="definitie">
                  <text:p text:style-name="al">kalenderjaar.</text:p>
                </text:section>
              </text:section>
              <text:section text:name="definitie-item_id1-3-2-2-1-3-7" text:style-name="definitie-item">
                <text:p text:style-name="li.nr"/>
                <text:p text:style-name="term">7. GBLT:</text:p>
                <text:section text:name="definitie_id1-3-2-2-1-3-7-3" text:style-name="definitie">
                  <text:p text:style-name="al">het openbaar lichaam Gemeenschappelijk Belastingkantoor Lococensus -Tricijn te Zwolle</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not van door of vanwege het gemeentebestuur verstrekte diensten, bestaande uit het ter beschikking stellen van een ligplaats of het voor anker gaan in de gemeentelijke ha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aan wie het 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Vrijstellingen</text:p>
            <text:p text:style-name="al">Geen havengeld wordt geheven ter zake van:</text:p>
            <text:list text:style-name="id1-3-2-2-4-3">
              <text:list-item text:style-override="id1-3-2-2-4-3-1">
                <text:number>a.</text:number>
                <text:p text:style-name="al">vaartuigen, rechtstreeks in gebruik bij de gemeente;</text:p>
              </text:list-item>
              <text:list-item text:style-override="id1-3-2-2-4-3-2">
                <text:number>b.</text:number>
                <text:p text:style-name="al">vaartuigen, tot het uitbaggeren van de havens en de vaargeul gebezigd;</text:p>
              </text:list-item>
              <text:list-item text:style-override="id1-3-2-2-4-3-3">
                <text:number>c.</text:number>
                <text:p text:style-name="al">marine- of politievaartuigen en alle andere bij het rijk in gebruik zijnde vaartuigen, waarmee geen personen of koopmansgoederen tegen betaling worden vervoerd;</text:p>
              </text:list-item>
              <text:list-item text:style-override="id1-3-2-2-4-3-4">
                <text:number>d.</text:number>
                <text:p text:style-name="al">hospitaalschepen;</text:p>
              </text:list-item>
              <text:list-item text:style-override="id1-3-2-2-4-3-5">
                <text:number>e.</text:number>
                <text:p text:style-name="al">vaartuigen, welke de haven tengevolge van averij of noodweer als vluchthaven aandoen, in de haven te lossen of te laden;</text:p>
              </text:list-item>
              <text:list-item text:style-override="id1-3-2-2-4-3-6">
                <text:number>f.</text:number>
                <text:p text:style-name="al">vaartuigen, welke tengevolge van onbevaarbaarheid van het Eemmeer wegens ijsgang, mist of anderszins genoodzaakt zijn in de haven te verblijven;</text:p>
              </text:list-item>
              <text:list-item text:style-override="id1-3-2-2-4-3-7">
                <text:number>g.</text:number>
                <text:p text:style-name="al">vaartuigen, die zonder te laden of te lossen de haven aandoen wegens een ongeval of ziekte van bemanning of gezinsleden, één en ander ter beoordeling van het dagelijks bestuur van GBLT;</text:p>
              </text:list-item>
              <text:list-item text:style-override="id1-3-2-2-4-3-8">
                <text:number>h.</text:number>
                <text:p text:style-name="al">vaartuigen, welke van een werf te water worden gelaten en binnen veertien dagen de haven ongeladen verlaten;</text:p>
              </text:list-item>
              <text:list-item text:style-override="id1-3-2-2-4-3-9">
                <text:number>i.</text:number>
                <text:p text:style-name="al">vaartuigen, bedoeld in artikel 5, eerste lid, onder a tot en met c die geen ander gebruik maken van de gemeentelijke haven dan om aan een scheepswerf hersteld te worden, het één en ander voor een periode van ten hoogste veertien dagen;</text:p>
              </text:list-item>
              <text:list-item text:style-override="id1-3-2-2-4-3-10">
                <text:number>j.</text:number>
                <text:p text:style-name="al">boten en sloepen tot een ander vaartuig behorende en daaraan verbonden.</text:p>
              </text:list-item>
              <text:list-item text:style-override="id1-3-2-2-4-3-11">
                <text:number>k.</text:number>
                <text:p text:style-name="al">vaartuigen welke in verband met hun deelname aan de jaarlijkse Zuidwalwedstrijden een ligplaats innemen. De vrijstelling geldt gedurende één week voor de aanvang van de wedstrijden tot en met één dag erna;</text:p>
              </text:list-item>
              <text:list-item text:style-override="id1-3-2-2-4-3-12">
                <text:number>l.</text:number>
                <text:p text:style-name="al">vaartuigen welke in verband met hun deelname aan de jaarlijkse zeilwedstrijd ‘de Nacht van Spakenburg’ een ligplaats innemen. De vrijstelling geldt gedurende één week voor de aanvang van de wedstrijd tot en met één dag erna.</text:p>
              </text:list-item>
              <text:list-item text:style-override="id1-3-2-2-4-3-13">
                <text:number>m.</text:number>
                <text:p text:style-name="al">geen havengeld wordt geheven ter zake van vaartuigen welke in verband met hun deelname aan de jaarlijkse vakbeurs voor klassieke schepen een ligplaats innemen. De vrijstelling geldt gedurende één week voor de aanvang van de vakbeurs tot en met één dag erna;</text:p>
              </text:list-item>
              <text:list-item text:style-override="id1-3-2-2-4-3-14">
                <text:number>n.</text:number>
                <text:p text:style-name="al">geen havengeld wordt geheven ter zake van vaartuigen welke in verband met hun deelname aan de jaarlijkse visserijdag een ligplaats innemen. De vrijstelling geldt gedurende één week voor de aanvang van de visserijdag tot en met één dag erna.</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Het havengeld bedraagt, inclusief omzetbelasting, voor:</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ondlijn">passagiersschep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bonnement voor ee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wateroppervlakte</text:p>
                    </table:table-cell>
                    <table:table-cell table:style-name="entry" table:number-rows-spanned="1" table:number-columns-spanned="1">
                      <text:p text:style-name="table_al">€</text:p>
                    </table:table-cell>
                    <table:table-cell table:style-name="entry" table:number-rows-spanned="1" table:number-columns-spanned="1">
                      <text:p text:style-name="table_al">2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ondlijn">pleziervaartuig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bonnement voor ee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4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4 tot en met 5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 tot en met 6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6 tot en met 7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7 tot en met 8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8 tot en met 9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9 tot en met 10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tot en met 11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1.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11 tot en met 12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1.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2 en tot en met 13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1.6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3 en tot en met 14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1.9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4 en tot en met 15 m<text:span text:style-name="sup">1</text:span> lengte</text:p>
                    </table:table-cell>
                    <table:table-cell table:style-name="entry" table:number-rows-spanned="1" table:number-columns-spanned="1">
                      <text:p text:style-name="table_al">€</text:p>
                    </table:table-cell>
                    <table:table-cell table:style-name="entry" table:number-rows-spanned="1" table:number-columns-spanned="1">
                      <text:p text:style-name="table_al">2.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5 m<text:span text:style-name="sup">1</text:span> lengte,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ondlijn">vissersschep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bonnement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lengte van een vaartuig wordt gemeten vanaf het meest vooruitstekende tot het meest achteruitstekende deel van het vaartuig.</text:p>
              </text:list-item>
              <text:list-item text:style-override="id1-3-2-2-6-3">
                <text:number>2.</text:number>
                <text:p text:style-name="al">Het aantal m<text:span text:style-name="sup">2</text:span> wateroppervlakte wordt bepaald door vermenigvuldiging van de grootste lengte met de grootste breedte van het vaartuig.</text:p>
              </text:list-item>
              <text:list-item text:style-override="id1-3-2-2-6-4">
                <text:number>3.</text:number>
                <text:p text:style-name="al">Bij de berekening van enig in deze verordening genoemd recht worden gedeelten van tijdvakken en eenheden, voor een geheel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havengeld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evenredigheid</text:p>
            <text:list text:style-name="id1-3-2-2-9-2">
              <text:list-item text:style-override="id1-3-2-2-9-2">
                <text:number>1.</text:number>
                <text:p text:style-name="al">Het havengeld is verschuldigd bij de aanvang van het kalenderjaar, of indien de belastingplicht in de loop van het kalenderjaar aanvangt, bij de aanvang van de belastingplicht.</text:p>
              </text:list-item>
              <text:list-item text:style-override="id1-3-2-2-9-3">
                <text:number>2.</text:number>
                <text:p text:style-name="al">Indien de belastingplicht in de loop van het kalenderjaar aanvangt, wordt het havengeld dat naar een termijn van een jaar wordt geheven, berekend over zoveel driehonderdvijfenzestigste gedeelten als na de aanvang van de belastingplicht nog volle dagen in het kalenderjaar overblijven.</text:p>
              </text:list-item>
              <text:list-item text:style-override="id1-3-2-2-9-4">
                <text:number>3.</text:number>
                <text:p text:style-name="al">Indien de belastingplicht in de loop van het kalenderjaar eindigt, bestaat aanspraak op ontheffing voor zoveel driehonderdvijfenzestigste gedeelten van de voor dat jaar verschuldigde belasting als er in dat kalenderjaar, na het einde van belastingplicht nog volle dagen overblijven, tenzij blijkt dat het bedrag van de ontheffing minder bedraagt dan € 5,00.</text:p>
              </text:list-item>
              <text:list-item text:style-override="id1-3-2-2-9-5">
                <text:number>4.</text:number>
                <text:p text:style-name="al">Indien een vaartuig wordt vervangen door een ander vaartuig, wordt het voor het vervangende vaartuig over de nog niet verstreken periode van de lopende termijn verschuldigde havengeld op schriftelijke aanvraag van de belastingplichtige verrekend met het verschuldigde havengeld over die periode voor het vervangende vaartuig, met dien verstande dat, indien het laatstgenoemd havengeld lager is dan het betaald, teruggave van het verschil niet plaatsvindt.</text:p>
              </text:list-item>
              <text:list-item text:style-override="id1-3-2-2-9-6">
                <text:number>5.</text:number>
                <text:p text:style-name="al">Indien de belastingplicht eindigt na dagtekening van het aanslagbiljet, kan de belastingplichtige een aanvraag tot ontheffing indienen bij de ambtenaar belast met de heffing.</text:p>
              </text:list-item>
              <text:list-item text:style-override="id1-3-2-2-9-7">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Wijze van heffing en tijdstip van betaling</text:p>
            <text:list text:style-name="id1-3-2-2-10-2">
              <text:list-item text:style-override="id1-3-2-2-10-2">
                <text:number>1.</text:number>
                <text:p text:style-name="al">In afwijking van artikel 9, eerste lid, van de Invorderingswet 1990 moet de aanslagen van het havengeld voor jaarbedragen worden betaald in één termijn die vervalt twee maanden na dagtekening van het aanslagbiljet.</text:p>
              </text:list-item>
              <text:list-item text:style-override="id1-3-2-2-10-3">
                <text:number>2.</text:number>
                <text:p text:style-name="al">Belastingaanslagen van het havengeld voor jaarbedragen waarvoor de belastingschuldige een machtiging tot automatische incasso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het genoemde in lid 1 van dit artikel geldt als restrictie dat het bedrag per afschrijving op het totaalbedrag van het desbetreffende aanslagbiljet niet minder dan € 5,00 bedraagt.</text:p>
              </text:list-item>
              <text:list-item text:style-override="id1-3-2-2-10-5">
                <text:number>4.</text:number>
                <text:p text:style-name="al">De Algemene termijnenwet is niet van toepassing op de in het tweede, derde en vier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 Bij de invordering van het havengeld wordt geen kwijtschelding verleend. </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havengeld Bunschoten 2016’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1.</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kan worden aangehaald als ‘Verordening havengeld Bunschot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5 december 2016. </text:span>
          </text:p>
          </text:section>
          <text:section text:name="ondertekening_id1-3-2-3-2">
            <text:p><text:span text:style-name="functie">de griffier,</text:span></text:p>
            <text:p><text:span text:style-name="ondertekening_naam">
            <text:span text:style-name="voornaam"> E.</text:span>
            <text:span text:style-name="achternaam">Hoogstraten</text:span>
          </text:span></text:p>
          </text:section>
          <text:section text:name="ondertekening_id1-3-2-3-3">
            <text:p><text:span text:style-name="functie">de voorzitter,</text:span></text:p>
            <text:p><text:span text:style-name="ondertekening_naam">
            <text:span text:style-name="voornaam"> 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6946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6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6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 Bun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69460</meta:user-defined>
    <meta:user-defined meta:name="OVERHEIDop.GmbID/DC.identifier">gmb-2016-16946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Bunschoten</meta:user-defined>
    <meta:user-defined meta:name="DC.source">art. 229 lid 1 Gemw;1.0:c:BWBR0005416&amp;artikel=229&amp;lid=1&amp;g=2016-07-01</meta:user-defined>
    <meta:user-defined meta:name="OVERHEIDop.referentienummer">1044817h</meta:user-defined>
    <meta:user-defined meta:name="DCTERMS.alternative">Verordening havengeld Bunschoten 2017</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OVERHEID.authority">Bunschoten</meta:user-defined>
    <meta:user-defined meta:name="OVERHEID.Gemeente/DCTERMS.publisher">Bunschoten</meta:user-defined>
    <meta:user-defined meta:name="OVERHEIDgvop.Informatietype/DC.type">Verordeningen</meta:user-defined>
    <meta:user-defined meta:name="OVERHEIDop.versieInformatie"/>
  </office:meta>
</office:document-meta>
</file>