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an 1 acacia op de Koekoeklaan thv 14/16 te Bilthoven en het kappen van 5 esdoorns, 2 essen en 1 populier in het Boetselaerpark te De Bil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van 1 acacia op de Koekoeklaan thv 14/16 te Bilthoven en het kappen van 5 esdoorns, 2 essen en 1 populier in het Boetselaerpark te De Bilt.</text:span>
          </text:p>
            <text:p text:style-name="tussenkopcur">
            <text:span text:style-name="nadrukvet">Locatie:</text:span>
            <text:span text:style-name="nadrukvet"/>
            <text:span text:style-name="nadrukvet">Boetzelaerpark te De Bilt en de Koekoeklaan thv 14/16 te Bilthoven</text:span>
          </text:p>
            <text:p text:style-name="tussenkopcur">
            <text:span text:style-name="nadrukvet">Datum besluit:</text:span>
            <text:span text:style-name="nadrukvet"/>
            <text:span text:style-name="nadrukvet">04 02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2/4/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694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4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4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van 1 acacia op de Koekoeklaan thv 14/16 te Bilthoven en het kappen van 5 esdoorns, 2 essen en 1 populier in het Boetselaerpark 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6946</meta:user-defined>
    <meta:user-defined meta:name="OVERHEIDop.GmbID/DC.identifier">gmb-2016-169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2AN 14</meta:user-defined>
    <meta:user-defined meta:name="OVERHEIDop.woonplaats">Bilthoven</meta:user-defined>
    <meta:user-defined meta:name="OVERHEIDop.straatnaam">Koekoeklaan</meta:user-defined>
    <meta:user-defined meta:name="OVERHEID.PostcodeHuisnummer/OVERHEIDop.postcodeHuisnummer">3731JA 5</meta:user-defined>
    <meta:user-defined meta:name="OVERHEIDop.woonplaats">De Bilt</meta:user-defined>
    <meta:user-defined meta:name="OVERHEIDop.straatnaam">Bilthovense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716 459972</meta:user-defined>
    <meta:user-defined meta:name="OVERHEID.EPSG28992/DC.spatial">140668 457480</meta:user-defined>
    <meta:user-defined meta:name="OVERHEIDop.versieInformatie"/>
  </office:meta>
</office:document-meta>
</file>