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  Marienburg Laag: Objectenvergunning Exposurebox Marikenstraat ( Marienburg Laag) 9 t/m 23 december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16</text:p>
            <text:p text:style-name="common-al">
            <text:span text:style-name="nadrukvet">Omschrijving: </text:span>Objectenvergunning Exposurebox Marikenstraat ( Marienburg Laag) 9 t/m 23 december 2016 (Marikenstraat  Marienburg Laag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422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11-2016</text:p>
            <text:p text:style-name="common-al">
            <text:span text:style-name="nadrukvet">Definitieve beschikking verzonden: </text:span>30-11-2016</text:p>
            <text:p text:style-name="common-al">
            <text:span text:style-name="nadrukvet">Einddatum bezwaartermijn: </text:span>11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december 2016 tot en met 11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CCA8B32-1D99-4F8C-B6BC-136317DC5609" xlink:type="simple">http://www.nijmegen.nl/vergunningpagina/?guid=9CCA8B32-1D99-4F8C-B6BC-136317DC56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43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3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3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kenstraat  Marienburg Laag: Objectenvergunning Exposurebox Marikenstraat ( Marienburg Laag) 9 t/m 23 december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35</meta:user-defined>
    <meta:user-defined meta:name="OVERHEIDop.GmbID/DC.identifier">gmb-2016-169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72.64 428627.61</meta:user-defined>
    <meta:user-defined meta:name="OVERHEIDop.versieInformatie"/>
  </office:meta>
</office:document-meta>
</file>