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Objectenvergunning Milka sampling donderdag 1 december 2016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16</text:p>
            <text:p text:style-name="common-al">
            <text:span text:style-name="nadrukvet">Omschrijving: </text:span>Objectenvergunning Milka sampling donderdag 1 december 2016 Plein 1944 (Plein 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6.0422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1-2016</text:p>
            <text:p text:style-name="common-al">
            <text:span text:style-name="nadrukvet">Definitieve beschikking verzonden: </text:span>30-11-2016</text:p>
            <text:p text:style-name="common-al">
            <text:span text:style-name="nadrukvet">Einddatum bezwaartermijn: </text:span>11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december 2016 tot en met 11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4FB1ECB-C464-431E-8F04-1BDE0CD6A9BE" xlink:type="simple">http://www.nijmegen.nl/vergunningpagina/?guid=C4FB1ECB-C464-431E-8F04-1BDE0CD6A9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43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3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3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Objectenvergunning Milka sampling donderdag 1 december 2016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34</meta:user-defined>
    <meta:user-defined meta:name="OVERHEIDop.GmbID/DC.identifier">gmb-2016-169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