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: Aanvraag objectenvergunning en gebruiksvergunning Winterstraat hoogstraat 10-12 tm 8-1-1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6</text:p>
            <text:p text:style-name="common-al">
            <text:span text:style-name="nadrukvet">Omschrijving: </text:span>Aanvraag objectenvergunning en gebruiksvergunning Winterstraat hoogstraat 10-12 tm 8-1-12 (Hoogstraat)</text:p>
            <text:p text:style-name="common-al">
            <text:span text:style-name="nadrukvet">Activiteiten: </text:span>Overig; ; </text:p>
            <text:p text:style-name="common-al">
            <text:span text:style-name="nadrukvet">Zaaknummer: </text:span>Z16.0368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0-2016</text:p>
            <text:p text:style-name="common-al">
            <text:span text:style-name="nadrukvet">Definitieve beschikking verzonden: </text:span>14-11-2016</text:p>
            <text:p text:style-name="common-al">
            <text:span text:style-name="nadrukvet">Einddatum bezwaartermijn: </text:span>26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6 tot en met 26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E1BC81F-EFE9-465B-999C-E811C7321542" xlink:type="simple">http://www.nijmegen.nl/vergunningpagina/?guid=DE1BC81F-EFE9-465B-999C-E811C73215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43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3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3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: Aanvraag objectenvergunning en gebruiksvergunning Winterstraat hoogstraat 10-12 tm 8-1-1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33</meta:user-defined>
    <meta:user-defined meta:name="OVERHEIDop.GmbID/DC.identifier">gmb-2016-169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T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45.32 428804.5</meta:user-defined>
    <meta:user-defined meta:name="OVERHEIDop.versieInformatie"/>
  </office:meta>
</office:document-meta>
</file>