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79451 - Elzenkamp 19 te 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lzenkamp 19 te Beek</text:p>
            <text:p text:style-name="tussenkopcur">Omschrijving :  kappen van een dennenboom</text:p>
            <text:p text:style-name="tussenkopcur">Datum ontvangst : 30 november 2016</text:p>
            <text:p text:style-name="tussenkopcur">Zaaknummer ODRN : W.Z16.1045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942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2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2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79451 - Elzenkamp 19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429</meta:user-defined>
    <meta:user-defined meta:name="OVERHEIDop.GmbID/DC.identifier">gmb-2016-1694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W 19</meta:user-defined>
    <meta:user-defined meta:name="OVERHEIDop.woonplaats">Beek</meta:user-defined>
    <meta:user-defined meta:name="OVERHEIDop.straatnaam">Elzenkamp</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51 426469</meta:user-defined>
    <meta:user-defined meta:name="OVERHEIDop.versieInformatie"/>
  </office:meta>
</office:document-meta>
</file>