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mbouwen van het trappenhuis tot hotelkamers, Warmonderweg 8, 2171 AH Sassenheim, Kenmerk 201614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het trappenhuis tot hotelkamers</text:p>
            <text:p text:style-name="common-al">
            <text:span text:style-name="nadrukcur">Verzenddatum besluit:  29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940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mbouwen van het trappenhuis tot hotelkamers, Warmonderweg 8, 2171 AH Sassenheim, Kenmerk 20161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7</meta:user-defined>
    <meta:user-defined meta:name="OVERHEIDop.GmbID/DC.identifier">gmb-2016-169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H</meta:user-defined>
    <meta:user-defined meta:name="OVERHEIDop.woonplaats">Sassenheim</meta:user-defined>
    <meta:user-defined meta:name="OVERHEIDop.straatnaam">Warmond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82 469795</meta:user-defined>
    <meta:user-defined meta:name="OVERHEIDop.versieInformatie"/>
  </office:meta>
</office:document-meta>
</file>