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Hofpolder 7, 2361 AZ Warmond, Kenmerk 2016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</text:span>
            <text:span text:style-name="nadrukcur">30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940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Hofpolder 7, 2361 AZ Warmond, Kenmerk 20161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405</meta:user-defined>
    <meta:user-defined meta:name="OVERHEIDop.GmbID/DC.identifier">gmb-2016-16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3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0 468381</meta:user-defined>
    <meta:user-defined meta:name="OVERHEIDop.versieInformatie"/>
  </office:meta>
</office:document-meta>
</file>