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633031 – Prins Hendriklaan 12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plaatsen van een dakkapel</text:p>
            <text:p text:style-name="tussenkopcur">Locatie: Prins Hendriklaan 12 te Berg en Dal</text:p>
            <text:p text:style-name="tussenkopcur">Datum besluit: 30 november 2016</text:p>
            <text:p text:style-name="tussenkopcur">Zaaknummer ODRN: W.Z16.104070.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940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0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0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633031 – Prins Hendriklaan 12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400</meta:user-defined>
    <meta:user-defined meta:name="OVERHEIDop.GmbID/DC.identifier">gmb-2016-1694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AN 12</meta:user-defined>
    <meta:user-defined meta:name="OVERHEIDop.woonplaats">Berg en Dal</meta:user-defined>
    <meta:user-defined meta:name="OVERHEIDop.straatnaam">Prins Hendrik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228 426516</meta:user-defined>
    <meta:user-defined meta:name="OVERHEIDop.versieInformatie"/>
  </office:meta>
</office:document-meta>
</file>