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p text:style-name="common-al">Stoelerij 8,8a, 10, 12, 14 in Zevenbergen, voor het wijzigen van de brandcompartimentering en het legaliseren van de verdiepingsvloeren van een bestaande bedrijfsruimte, ontvangen 25 september 2015</text:p>
            <text:p text:style-name="common-al"/>
            <text:p text:style-name="common-al">De beslistermijn wordt verlengd om de aanvrager in de gelegenheid te stellen tegemoet te komen aan de bemerkingen. Door dit besluit is de nieuwe uiterste beslisdatum 21 maart 2016</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94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40</meta:user-defined>
    <meta:user-defined meta:name="OVERHEIDop.GmbID/DC.identifier">gmb-2016-1694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AN 8</meta:user-defined>
    <meta:user-defined meta:name="OVERHEIDop.woonplaats">Zevenbergen</meta:user-defined>
    <meta:user-defined meta:name="OVERHEIDop.straatnaam">Stoelerij</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101515 406383</meta:user-defined>
    <meta:user-defined meta:name="OVERHEIDop.versieInformatie"/>
  </office:meta>
</office:document-meta>
</file>