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Rosmalen- Evenementen/activiteiten Palletklet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januari 2017</text:p>
            <text:p text:style-name="common-al">Locatie: terrein aan Grintweg bij nr 5-7</text:p>
            <text:p text:style-name="common-al">Activiteit: Palletkletsavond in Kruisstraat (Rosmalen)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Rosmalen- Evenementen/activiteiten Palletklets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9</meta:user-defined>
    <meta:user-defined meta:name="OVERHEIDop.GmbID/DC.identifier">gmb-2016-169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K 5</meta:user-defined>
    <meta:user-defined meta:name="OVERHEIDop.woonplaats">Rosmalen</meta:user-defined>
    <meta:user-defined meta:name="OVERHEIDop.straatnaam">Grin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43 415952</meta:user-defined>
    <meta:user-defined meta:name="OVERHEIDop.versieInformatie"/>
  </office:meta>
</office:document-meta>
</file>