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84, 5216 BD, ’s-Hertogenbosch, het kappen van een boom en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ertog Hendriksingel 84, 5216 BD, ’s-Hertogenbosch, het kappen van een boom en het plaatsen van een schutting, bouwen, gemeentelijke/provinciale monumenten, kappen, WB00035149, 24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9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Hendriksingel 84, 5216 BD, ’s-Hertogenbosch, het kappen van een boom en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98</meta:user-defined>
    <meta:user-defined meta:name="OVERHEIDop.GmbID/DC.identifier">gmb-2016-169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BD 84</meta:user-defined>
    <meta:user-defined meta:name="OVERHEIDop.woonplaats">'s-Hertogenbosch</meta:user-defined>
    <meta:user-defined meta:name="OVERHEIDop.straatnaam">Hertog Hendrik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86 410379</meta:user-defined>
    <meta:user-defined meta:name="OVERHEIDop.versieInformatie"/>
  </office:meta>
</office:document-meta>
</file>