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op het achterdakvlak, Johan Frisolaan 17, 2171 ZA Sassenheim, Kenmerk 201615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achterdakvlak</text:p>
            <text:p text:style-name="common-al">
            <text:span text:style-name="nadrukcur">Verzenddatum besluit:  29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939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9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9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op het achterdakvlak, Johan Frisolaan 17, 2171 ZA Sassenheim, Kenmerk 201615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97</meta:user-defined>
    <meta:user-defined meta:name="OVERHEIDop.GmbID/DC.identifier">gmb-2016-169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ZA</meta:user-defined>
    <meta:user-defined meta:name="OVERHEIDop.woonplaats">Sassenheim</meta:user-defined>
    <meta:user-defined meta:name="OVERHEIDop.straatnaam">Johan Friso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471 471222</meta:user-defined>
    <meta:user-defined meta:name="OVERHEIDop.versieInformatie"/>
  </office:meta>
</office:document-meta>
</file>