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9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6</text:p>
            <text:p text:style-name="common-al">
            <text:span text:style-name="nadrukvet">Omschrijving: </text:span>veranderen van het bedrijf (Kelfkensbos 2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24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180A3A0-D136-4C38-A286-B638BC35EF89" xlink:type="simple">http://www.nijmegen.nl/vergunningpagina/?guid=0180A3A0-D136-4C38-A286-B638BC35EF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29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5</meta:user-defined>
    <meta:user-defined meta:name="OVERHEIDop.GmbID/DC.identifier">gmb-2016-16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B 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65.91 428743.17</meta:user-defined>
    <meta:user-defined meta:name="OVERHEIDop.versieInformatie"/>
  </office:meta>
</office:document-meta>
</file>