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bloemvallei 50, 5237 MK, ’s-Hertogenbosch, het wijzigen van kantoorgebouw naar 27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oudsbloemvallei 50, 5237 MK, ’s-Hertogenbosch, het wijzigen van kantoorgebouw naar 27 appartementen, bouwen, WB00035420, 22-1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69394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9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394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bloemvallei 50, 5237 MK, ’s-Hertogenbosch, het wijzigen van kantoorgebouw naar 27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394</meta:user-defined>
    <meta:user-defined meta:name="OVERHEIDop.GmbID/DC.identifier">gmb-2016-1693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7MK 50</meta:user-defined>
    <meta:user-defined meta:name="OVERHEIDop.woonplaats">'s-Hertogenbosch</meta:user-defined>
    <meta:user-defined meta:name="OVERHEIDop.straatnaam">Goudsbloemvallei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618 415018</meta:user-defined>
    <meta:user-defined meta:name="OVERHEIDop.versieInformatie"/>
  </office:meta>
</office:document-meta>
</file>