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, Nuland, het verander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seweg 15, 5392 PA, Nuland, het veranderen van een varkenshouderij, milieu, WB00035450, 2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9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seweg 15, 5392 PA, Nuland, het veranderen van een varkens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2</meta:user-defined>
    <meta:user-defined meta:name="OVERHEIDop.GmbID/DC.identifier">gmb-2016-16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D 23c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093 416376</meta:user-defined>
    <meta:user-defined meta:name="OVERHEIDop.versieInformatie"/>
  </office:meta>
</office:document-meta>
</file>