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plein 2, 5232 JE, ’s-Hertogenbosch, het realiseren van vlucht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venplein 2, 5232 JE, ’s-Hertogenbosch, het realiseren van vluchttrappen, bouwen, WB00035439, 2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9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plein 2, 5232 JE, ’s-Hertogenbosch, het realiseren van vluchttr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91</meta:user-defined>
    <meta:user-defined meta:name="OVERHEIDop.GmbID/DC.identifier">gmb-2016-169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JE 2</meta:user-defined>
    <meta:user-defined meta:name="OVERHEIDop.woonplaats">'s-Hertogenbosch</meta:user-defined>
    <meta:user-defined meta:name="OVERHEIDop.straatnaam">Herven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75 412571</meta:user-defined>
    <meta:user-defined meta:name="OVERHEIDop.versieInformatie"/>
  </office:meta>
</office:document-meta>
</file>