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88, 5211 PR, ’s-Hertogenbosch, het vervangen van de ram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88, 5211 PR, ’s-Hertogenbosch, het vervangen van de ramen van een pand, bouwen, WB00035436, 2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88, 5211 PR, ’s-Hertogenbosch, het vervangen van de ram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0</meta:user-defined>
    <meta:user-defined meta:name="OVERHEIDop.GmbID/DC.identifier">gmb-2016-169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R 88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94 411314</meta:user-defined>
    <meta:user-defined meta:name="OVERHEIDop.versieInformatie"/>
  </office:meta>
</office:document-meta>
</file>