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, 5211 DT, ’s-Hertogenbosch, het aanbrengen van e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straat 1, 5211 DT, ’s-Hertogenbosch, het aanbrengen van een raamkozijn, bouwen, WB00035451, 25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389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8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8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1, 5211 DT, ’s-Hertogenbosch, het aanbrengen van een raam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89</meta:user-defined>
    <meta:user-defined meta:name="OVERHEIDop.GmbID/DC.identifier">gmb-2016-169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T 1</meta:user-defined>
    <meta:user-defined meta:name="OVERHEIDop.woonplaats">'s-Hertogenbosch</meta:user-defined>
    <meta:user-defined meta:name="OVERHEIDop.straatnaam">Kru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37 411160</meta:user-defined>
    <meta:user-defined meta:name="OVERHEIDop.versieInformatie"/>
  </office:meta>
</office:document-meta>
</file>