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chiel De Ruyterstraat 31, 5224 GX, ’s-Hertogenbosch, het vestigen van een schoonheids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ichiel De Ruyterstraat 31, 5224 GX, ’s-Hertogenbosch, het vestigen van een schoonheidssalon aan huis, strijd bestemmingsplan, WB00035425, 21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388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88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88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chiel De Ruyterstraat 31, 5224 GX, ’s-Hertogenbosch, het vestigen van een schoonheidssalon aan 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388</meta:user-defined>
    <meta:user-defined meta:name="OVERHEIDop.GmbID/DC.identifier">gmb-2016-169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4GX 31</meta:user-defined>
    <meta:user-defined meta:name="OVERHEIDop.woonplaats">'s-Hertogenbosch</meta:user-defined>
    <meta:user-defined meta:name="OVERHEIDop.straatnaam">Michiel de Ruyt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5876 412031</meta:user-defined>
    <meta:user-defined meta:name="OVERHEIDop.versieInformatie"/>
  </office:meta>
</office:document-meta>
</file>