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33, 5211 TK, ’s-Hertogenbosch, het omzetten van de kantoorbestemming naar wonen voor de begane grond van di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malle Haven 133, 5211 TK, ’s-Hertogenbosch, het omzetten van de kantoorbestemming naar wonen voor de begane grond van dit pand, bouwen, strijd bestemmingsplan, WB00035419, 2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8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lle Haven 133, 5211 TK, ’s-Hertogenbosch, het omzetten van de kantoorbestemming naar wonen voor de begane grond van di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86</meta:user-defined>
    <meta:user-defined meta:name="OVERHEIDop.GmbID/DC.identifier">gmb-2016-169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K 133</meta:user-defined>
    <meta:user-defined meta:name="OVERHEIDop.woonplaats">'s-Hertogenbosch</meta:user-defined>
    <meta:user-defined meta:name="OVERHEIDop.straatnaam">Smalle ha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00 411467</meta:user-defined>
    <meta:user-defined meta:name="OVERHEIDop.versieInformatie"/>
  </office:meta>
</office:document-meta>
</file>